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 fo:margin-bottom="0in" fo:line-height="100%"/>
    </style:style>
    <style:style style:name="T2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P3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" style:parent-style-name="Normalny" style:family="paragraph">
      <style:paragraph-properties fo:text-align="justify" fo:margin-bottom="0in" fo:line-height="100%"/>
    </style:style>
    <style:style style:name="T7" style:parent-style-name="Domyślnaczcionkaakapitu" style:family="text">
      <style:text-properties style:font-name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0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margin-bottom="0in" fo:line-height="100%"/>
    </style:style>
    <style:style style:name="T24" style:parent-style-name="Domyślnaczcionkaakapitu" style:family="text">
      <style:text-properties style:font-name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33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34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35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6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8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9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0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1" style:parent-style-name="Normalny" style:family="paragraph">
      <style:paragraph-properties fo:text-align="justify" fo:margin-bottom="0in" fo:line-height="100%"/>
    </style:style>
    <style:style style:name="T42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Odszedł Wspaniały człowiek.<text:s/></text:span></text:p>
      <text:p text:style-name="P3"><text:line-break/>Zmarł prof. Stefan Angielski. Wielki Uczony i Wspaniały Człowiek.<text:s/></text:p>
      <text:p text:style-name="P4">Trudno jest mi wyrazić cały żal związany ze śmiercią<text:s/>Profesora. Bowiem nasza przyjaźń<text:s/>wykraczała poza sprawy nauki. O Potędze postaci Profesora zdałem sobie kiedy stanąłem przed zadaniem niemal niemożliwym, napisania recenzji Jego dorobku w związku z nadaniem<text:s/>Mu <text:s/>doktoratu honoris causa. <text:s text:c="2"/>Dorobek Pana Profesora rozpoczynał się w okresie,<text:s/>kiedy nie istniały jakiekolwiek formy ewaluacji, co więcej nie dbał On zupełnie o dokumentowanie swojego dorobku naukowego. Przykładem niech będzie Jego wniosek o przyznanie tytułu profesora zawarty na 1,5 strony.</text:p>
      <text:p text:style-name="P5">Profesor Stefan Angielski urodził się w 1929 roku w Lubomli na Wołyniu. W 1940 r wraz z<text:line-break/><text:s/>rodziną został zesłany na Syberię, gdzie pozostał do 1946 roku. Jego Ojciec został zamordowany w Katyniu.</text:p>
      <text:p text:style-name="P6"><text:span text:style-name="T7">Dyplom lekarza uzyskał na Wydziale Lekarskim Akademii Medycznej w Gdańsku w 1954 r. Od tego czasu datują<text:s/></text:span><text:span text:style-name="T8">się zainteresowania biochemią lekarską, która stała się Jego pasją i miłością. Już w cztery lata po zakończeniu studiów w 1958 r</text:span><text:span text:style-name="T9">.</text:span><text:span text:style-name="T10"><text:s/>Stefan Angielski uzyskał stopień doktora Już w tym czasie (1959 r) wszedł do elitarnego grona polskich uczonych, którzy opublik</text:span><text:span text:style-name="T11">owali pracę w „Nature”:<text:s/></text:span><text:span text:style-name="T12">„Significance of lactose in the diet in aminoaciduria caused by maleic acid”.<text:s/></text:span><text:span text:style-name="T13">Poruszona w tej publikacji tematyka była rozwijana i w 1963 roku stała się częścią rozprawy <text:s/>pt.: „Działanie i przemiana kwasu maleinowego w nerce” na pod</text:span><text:span text:style-name="T14">stawie, której<text:s/></text:span><text:span text:style-name="T15">P</text:span><text:span text:style-name="T16">rof. Stefan Angielski uzyskał tytuł doktora habilitowanego. Tytuł profesora nadzwyczajnego otrzymał w 1973 roku, a zwyczajnego w roku 1980. <text:s/></text:span></text:p>
      <text:p text:style-name="P17">W latach 1958-1964 był adiunktem w Pracowni Patobiochemii Instytutu Biochemii i Biofizyki Polskiej<text:s/>Akademii Nauk, a następnie w latach 1964-1999 inicjatorem i twórcą zorganizowanej przez siebie Pracowni, a potem Katedry i Zakładu Biochemii Klinicznej Akademii Medycznej w Gdańsku, który pod Jego kierownictwem stał się wiodącą tego typu placówką znaną zarówno w kraju,<text:s/>jak i za granicą. Zakład ten był kuźnią kadr naukowych w dziedzinie biochemii klinicznej i głównym ośrodkiem kształcenia podyplomowego, a także miejscem wielu międzynarodowych spotkań naukowych. Tym samym Prof. S. Angielski inicjował<text:s/><text:line-break/>i współtworzył koncepcję nauczania chemii fizjologicznej na uczelniach medycznych w Polsce.<text:s/></text:p>
      <text:p text:style-name="P18">W latach 1970-1975 był Dyrektorem Instytutu Patologii Akademii Medycznej w Gdańsku,<text:s/><text:line-break/>w latach 1975-1980 Prorektorem ds. Nauki, a w latach 1990-1993 Rektorem tej uczelni.<text:s/><text:line-break/>Od<text:s/>1999 roku<text:s/>do przejścia na emeryturę kierował Zespołem Nefrologii Komórkowej<text:s/><text:line-break/>i Molekularnej<text:s/>Instytutu <text:s/>Medycyny Doświadczalnej i Klinicznej im. M. Mossakowskiego<text:s/>Polskiej Akademii Nauk.<text:s/></text:p>
      <text:p text:style-name="P19">Profesor był jednym z inicjatorów utworzenia Międzyuczelnianego Wydziału Biotechnologii Uniwersytetu Gdańskiego i Gdańskiego Uniwersytetu Medycznego, oraz Akademickiej Sieci Komputerowej. Powołał do życia Katedrę Hematologii Gdańskiego Uniwersytetu Medycznego, a także Oddział Medycyny Laboratoryjnej przy Wydziale Farmaceutycznym Gdańskiego Uniwersytetu Medycznego. W 2007 roku został Rektorem Powiślańskiej Szkoły wyższej w Kwidzynie, gdzie wykładał biochemię i diagnostykę laboratoryjną na Wydziale Nauk o Zdrowiu. Na szczególną uwagę w działalności<text:s/>Prof. Stefana Angielskiego zasługuje okres, w którym piastował funkcję<text:s/>Prezesa Polskiego Towarzystwa Diagnostyki Laboratoryjnej. Jego działalność niewątpliwie przyczyniła się do podniesienia rangi tej organizacji i ożywienia jej działalności przyczyniając się walnie do rozwoju diagnostyki laboratoryjnej w Polsce.<text:s/></text:p>
      <text:p text:style-name="P20">Trudno jest ogarnąć i podsumować osiągnięcia Tej wybitnej Postaci. Zgodnie z danymi zawartymi w Bazie Web of Science (all data base) <text:s/>na dorobek naukowy profesora Stefana Angielskiego składa się 208 publikacji, które <text:s/>były cytowane 2172 razy (all data base). Niezwykle ważną częścią dorobku<text:s/>Profesora Stefana Angielskiego są podręczniki<text:s/><text:line-break/><text:soft-page-break/>i monografie.<text:s/>Był redaktorem i autorem rozdziałów w co najmniej 12 podręcznikach z zakresu biochemii klinicznej, analityki laboratoryjnej, nefrologii i nadciśnienia tętniczego. Wśród tych pozycji na szczególną uwagę zasługuje pierwszy w Polsce podręcznik „Zarys biochemii klinicznej i analityki” (wspólnie z prof. J. Rogulskim).<text:s/></text:p>
      <text:p text:style-name="P21">Godna podziwu jest działalność dydaktyczna<text:s/>Prof. Stefana Angielskiego.<text:s/></text:p>
      <text:p text:style-name="P22">Trudne jest dokładne określenie doktorów medycyny wypromował<text:s/>Prof. S. Angielski. Według ostrożnych obliczeń jest ich 36,<text:s/>z czego przynajmniej 13 z nich uzyskało tytuły doktorów habilitowanych. Wśród nich znajduje się obecnie kliku wybitnych profesorów.<text:s/><text:line-break/>Jego wychowankowie <text:s/>z sukcesem kontynuują badania naukowe i upoważniają<text:s/><text:line-break/>do stwierdzenia, że stworzył on własną szkołę naukową prowadzącą pionierskie badania<text:s/><text:line-break/>na światowym poziomie.<text:s/></text:p>
      <text:p text:style-name="P23"><text:span text:style-name="T24">W tym miejscu należy zwrócić uwagę na<text:s/></text:span><text:span text:style-name="T25">założony w 1992 r. Fundusz „Stypend</text:span><text:span text:style-name="T26">ium Sybirackie”, które umożliwia osobom pochodzenia polskiego podjęcie studiów na gdańskich uczelniach.<text:s/></text:span><text:span text:style-name="T27">Profesor Angielski a</text:span><text:span text:style-name="T28">ngażował się również w inicjatywy umożliwiające powroty<text:s/></text:span><text:span text:style-name="T29"><text:line-break/></text:span><text:span text:style-name="T30">z Syberii i Kazachstanu potomków zesłańców (kilkadziesiąt osób, głownie lekarzy<text:s/></text:span><text:span text:style-name="T31"><text:line-break/></text:span><text:span text:style-name="T32">i</text:span><text:span text:style-name="T33"><text:s/></text:span><text:span text:style-name="T34">inżynierów).</text:span></text:p>
      <text:p text:style-name="P35">Pomimo luk w nowoczesnym opisie naukometrycznym, udowadnia on wystarczająco ponadprzeciętną aktywność naukową<text:s/>Profesora Stefana Angielskiego. Trudno jest bowiem znaleźć w panteonie wybitnych polskich uczonych osoby o podobnym dorobku naukowym.</text:p>
      <text:p text:style-name="P36">We wszystkich kierunkach badawczych<text:s/>Profesor Angielski uzyskiwał wyniki liczące się<text:s/><text:line-break/>w nauce światowej i utrwalające Jego międzynarodową pozycję. Świadczy o tym liczba<text:s/>cytowań,<text:s/>a także zaproszenie wraz z laureatem nagrody Nobla, legendą wśród biochemików profesorem E.<text:s/>Krebsem do współprzewodniczenia w sesji naukowej podczas Międzynarodowego Kongresu Nefrologii w Montrealu 1978 roku.</text:p>
      <text:p text:style-name="P37">Profesor Stefan Angielski był człowiekiem niezwykle prawym, uczciwym o nieposzlakowanej opinii. Był również bardzo skromny,<text:s/>co uwidoczniało się w braku dbałości o prowadzenie dokumentacji swojego dorobku. Urok osobisty i poczucie humoru dopełniają charakterystykę tej Wielkiej Postaci.<text:s/></text:p>
      <text:p text:style-name="P38">Dorobek naukowy<text:s/>Profesora S. Angielskiego charakteryzuje się kilkoma rzadko spotykanymi cechami. Jego artyzm polega na wychodzeniu z badań biochemicznych, podstawowych<text:s/><text:line-break/>w jednym narządzie, które następnie przekładają się na wiedzę medyczną związaną zwłaszcza z interpretacją zjawisk patologicznych, które w konsekwencji wyznaczają nowe kierunki badań. Lektura samych tytułów prac naukowych<text:s/>Profesora prowadzi do wniosku,<text:s/><text:line-break/>że powodowany ciekawością naukową stopniowo rozszerzał swoje zainteresowania o nowe obszary.</text:p>
      <text:p text:style-name="P39">Niezwykle bogate i twórcze dokonania naukowe<text:s/>Profesora S. Angielskiego stanowią trwały<text:s/><text:line-break/>i uznany dorobek nauki<text:s/>światowej. Spośród polskich biochemików klinicznych cieszy się zasłużonym autorytetem i posiada największy dorobek naukowy. <text:s/>Profesor Angielski<text:s/>to<text:s/>uczony<text:s/>pasjonat<text:s/>-<text:s/>„zawsze podkreślał, że jedyne z czym może się kojarzyć słowo „nauka” to „miłość”. Jego<text:s/>fascynację fizjologicznymi i biochemicznymi podstawami funkcjonowania nerek oddaje tytuł jednej z licznych prezentacji, który brzmiał: „Nerki – źródło szczęścia” (cytowane za J. Ostrowski i B.<text:s/>Rutkowski – Nefrologia i Dializoterapia Polska, 2009). <text:s text:c="6"/></text:p>
      <text:p text:style-name="P40"/>
      <text:p text:style-name="P41"><text:span text:style-name="T42"><text:s/>Warszawa 24 kwietnia, 2022 r <text:s text:c="6"/>Prof. dr hab. Andrzej Ziemb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E74B5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drzej</meta:initial-creator>
    <dc:creator>Dorota Seidler</dc:creator>
    <meta:creation-date>2022-04-25T14:25:00Z</meta:creation-date>
    <dc:date>2022-04-25T14:35:00Z</dc:date>
    <meta:template xlink:href="Normal" xlink:type="simple"/>
    <meta:editing-cycles>3</meta:editing-cycles>
    <meta:editing-duration>PT660S</meta:editing-duration>
    <meta:document-statistic meta:page-count="2" meta:paragraph-count="14" meta:word-count="1027" meta:character-count="7179" meta:row-count="51" meta:non-whitespace-character-count="6166"/>
  </office:meta>
</office:document-meta>
</file>